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lain_20_Text" style:master-page-name="Standard">
      <style:text-properties style:use-window-font-color="true" style:font-name="Times New Roman" fo:font-size="12pt" fo:language="lt" fo:country="LT" style:font-name-asian="MS Mincho" style:font-size-asian="12pt" style:font-name-complex="Times New Roman" style:font-size-complex="10pt" style:language-complex="ar" style:country-complex="SA"/>
    </style:style>
    <style:style style:name="P2" style:family="paragraph" style:parent-style-name="Plain_20_Text">
      <style:text-properties style:use-window-font-color="true" style:font-name="Times New Roman" fo:font-size="12pt" fo:language="lt" fo:country="LT" style:font-name-asian="MS Mincho" style:font-size-asian="12pt" style:font-name-complex="Times New Roman" style:font-size-complex="10pt" style:language-complex="ar" style:country-complex="SA"/>
    </style:style>
    <style:style style:name="P3" style:family="paragraph" style:parent-style-name="Plain_20_Text">
      <style:text-properties style:font-name="Times New Roman" fo:font-size="12pt" style:font-name-asian="MS Mincho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o jausmai kaip dažai, geltonai,</text:p>
      <text:p text:style-name="P2">Kaip tavo išvykstantis traukinys</text:p>
      <text:p text:style-name="P2">Juda kartu su tavimi ir tavo žaliais medžiais.</text:p>
      <text:p text:style-name="P2">O gal tik mano išėjimas su permatomo vėjo gūsiu</text:p>
      <text:p text:style-name="P2">Atvers tavo langą, atsivers ir pavasaris,</text:p>
      <text:p text:style-name="P2">Susigarbanos tavo rausvos mintys.</text:p>
      <text:p text:style-name="P3">Geltonas žmogus ant tilto krašto</text:p>
      <text:p text:style-name="P2">Kaip tavo švytinti meilė stovi</text:p>
      <text:p text:style-name="P2">Ir virpa nuo vėjo ir muzikos</text:p>
      <text:p text:style-name="P2">Lyg mėlyni debesys, it žalias plastilinas -</text:p>
      <text:p text:style-name="P2">Ir visa tavo žydrose akyse atsibudus ankstyvą rytą,</text:p>
      <text:p text:style-name="P2">Dar švelnioms rankoms nuo tavęs neatsitraukus,</text:p>
      <text:p text:style-name="P2">Dar svajonėms iš tavęs</text:p>
      <text:p text:style-name="P2">Su permatomu vėjo gūsiu nepasprukus.</text:p>
      <text:p text:style-name="P2">2004 02 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lt" fo:country="LT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2.327cm" fo:margin-right="2.3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mano jausmai kaip dažai, geltonai,</dc:title>
    <meta:initial-creator>DarkCloud</meta:initial-creator>
    <meta:creation-date>2004-03-10T23:39:00</meta:creation-date>
    <dc:creator>DarkCloud</dc:creator>
    <dc:date>2004-05-23T20:36:00</dc:date>
    <meta:print-date>2113-01-01T00:00:00</meta:print-date>
    <dc:language>lt-LT</dc:language>
    <meta:editing-cycles>6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4" meta:character-count="531"/>
  </office:meta>
</office:document-meta>
</file>