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language="en" fo:country="US"/>
    </style:style>
    <style:style style:name="T1" style:family="text">
      <style:text-properties fo:language="da" fo:country="DK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turi Klausimai Vė<text:span text:style-name="T1">jui</text:span></text:p>
      <text:p text:style-name="Standard"/>
      <text:p text:style-name="Standard">Šį vakarą išlietas klausimas vėjui</text:p>
      <text:p text:style-name="P2">Palijo po Tėvo žvaigždėtu dangumi</text:p>
      <text:p text:style-name="P2">Taip šiltai kaip dulksna ir permatomai kaip vanduo</text:p>
      <text:p text:style-name="P2">Sukėlė klausimų vėjui </text:p>
      <text:p text:style-name="P2">Tokių kaip krentantys lapai raudoną rudenį</text:p>
      <text:p text:style-name="P2">Man nenorint tau negirdint </text:p>
      <text:p text:style-name="P2">Taip geltonai ant mūsų galvų</text:p>
      <text:p text:style-name="P2">Uždavė vėjo klausimų netardamas nė žodžių</text:p>
      <text:p text:style-name="P2">Tokių jaukiai šiltų kaip sapnavai </text:p>
      <text:p text:style-name="P2">Žiūrėdamas į Tėvo dangų ir šildydamas žemę</text:p>
      <text:p text:style-name="P2">Tokių gaivių kaip mano vėjas klausimui</text:p>
      <text:p text:style-name="P2"/>
      <text:p text:style-name="P2">2004 02 22</text:p>
      <text:p text:style-name="P2"/>
      <text:p text:style-name="P2">Four Questions for the Wind</text:p>
      <text:p text:style-name="P2"/>
      <text:p text:style-name="P2">The outpoured question for the wind</text:p>
      <text:p text:style-name="Standard"><text:span text:style-name="T2">Had rained gently this evening under the fathers stary sky</text:span></text:p>
      <text:p text:style-name="P2">So softly as mizzle and translucent as water</text:p>
      <text:p text:style-name="P2">Raised feelings to the wind</text:p>
      <text:p text:style-name="P2">Same as the falling leaves in the red autumn</text:p>
      <text:p text:style-name="P2">I did not want them you did not hear</text:p>
      <text:p text:style-name="P2">So yellow poured on our heads</text:p>
      <text:p text:style-name="P2">Asked four snug questions of the wind without saying a single word </text:p>
      <text:p text:style-name="P2">Just as you have dreamed</text:p>
      <text:p text:style-name="P2">Looking to the fathers welkin and making the soil warm</text:p>
      <text:p text:style-name="P2">So brisk as my wind for the question</text:p>
      <text:p text:style-name="P2">2004 04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DarkCloud</meta:initial-creator>
    <meta:creation-date>2004-02-23T00:53:00</meta:creation-date>
    <dc:creator>DarkCloud</dc:creator>
    <dc:date>2004-11-05T23:02:00</dc:date>
    <dc:language>lt-LT</dc:language>
    <meta:editing-cycles>22</meta:editing-cycles>
    <meta:editing-duration>PT1H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62" meta:character-count="914"/>
  </office:meta>
</office:document-meta>
</file>