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fo:language="es" fo:country="CO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eturiolika</text:span><text:span text:style-name="T2"> t</text:span>ūkstančių žvaigždių ant mano veido -</text:p>
      <text:p text:style-name="Standard">Tiek daug, kad bijojau net krustelėti.</text:p>
      <text:p text:style-name="Standard">Mano panosėj jos greit nukristų,</text:p>
      <text:p text:style-name="Standard">Kaip raupsuotasis vaikščiojau su žvaigždėtu veidu,</text:p>
      <text:p text:style-name="Standard">Su įsimylėjusiu geltonu</text:p>
      <text:p text:style-name="Standard">- - - - - </text:p>
      <text:p text:style-name="Standard">Įsimylėjau geltoną,</text:p>
      <text:p text:style-name="Standard">Šviesią kaip saulė ir karštą, deginančią</text:p>
      <text:p text:style-name="Standard">- - - - - </text:p>
      <text:p text:style-name="Standard">Savo susapnuotam danguj </text:p>
      <text:p text:style-name="Standard">Aš jų negalėjau tiek suskaičiuoti.</text:p>
      <text:p text:style-name="Standard">Ir jos buvo ant mano veido,</text:p>
      <text:p text:style-name="Standard">Kai aš vaikščiojau ir miegojau.</text:p>
      <text:p text:style-name="Standard">Ir buvo visur nenutrūkstamas skaidrus žydrumas.</text:p>
      <text:p text:style-name="Standard"/>
      <text:p text:style-name="Standard">2004 02 27</text:p>
      <text:p text:style-name="Standard">Roskilde</text:p>
      <text:p text:style-name="Standard">Denma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14 tūkstančių </dc:title>
    <meta:initial-creator>DarkCloud</meta:initial-creator>
    <meta:creation-date>2004-02-27T23:48:00</meta:creation-date>
    <dc:creator>DarkCloud</dc:creator>
    <dc:date>2004-05-23T20:25:00</dc:date>
    <dc:language>lt-LT</dc:language>
    <meta:editing-cycles>42</meta:editing-cycles>
    <meta:editing-duration>PT1H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64" meta:character-count="459"/>
  </office:meta>
</office:document-meta>
</file>