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lain_20_Text" style:master-page-name="Standard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P2" style:family="paragraph" style:parent-style-name="Plain_20_Text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P3" style:family="paragraph" style:parent-style-name="Plain_20_Text">
      <style:text-properties style:use-window-font-color="true" style:font-name="Times New Roman" fo:font-size="12pt" fo:language="da" fo:country="DK" style:font-name-asian="MS Mincho" style:font-size-asian="12pt" style:font-name-complex="Times New Roman" style:font-size-complex="10pt" style:language-complex="ar" style:country-complex="SA"/>
    </style:style>
    <style:style style:name="P4" style:family="paragraph" style:parent-style-name="Plain_20_Text">
      <style:text-properties style:use-window-font-color="true" style:font-name="Times New Roman" fo:font-size="12pt" fo:language="en" fo:country="US" style:font-name-asian="MS Mincho" style:font-size-asian="12pt" style:font-name-complex="Times New Roman" style:font-size-complex="10pt" style:language-complex="ar" style:country-complex="SA"/>
    </style:style>
    <style:style style:name="P5" style:family="paragraph" style:parent-style-name="Plain_20_Text">
      <style:text-properties style:font-name="Times New Roman" fo:font-size="12pt" fo:language="en" fo:country="US" style:font-name-asian="MS Mincho" style:font-size-asian="12pt" style:font-name-complex="Times New Roman"/>
    </style:style>
    <style:style style:name="T1" style:family="text">
      <style:text-properties style:use-window-font-color="true" style:font-name="Times New Roman" fo:font-size="12pt" fo:language="en" fo:country="US" style:font-name-asian="MS Mincho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2pt" style:font-name-asian="MS Mincho" style:font-size-asian="12pt" style:font-name-complex="Times New Roman"/>
    </style:style>
    <style:style style:name="T4" style:family="text">
      <style:text-properties style:font-name="Times New Roman" fo:font-size="12pt" fo:language="en" fo:country="US" style:font-name-asian="MS Mincho" style:font-size-asian="12pt" style:font-name-complex="Times New Roman"/>
    </style:style>
    <style:style style:name="T5" style:family="text">
      <style:text-properties style:font-name="Times New Roman" fo:font-size="12pt" fo:language="da" fo:country="DK" style:font-name-asian="MS Mincho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turi vėjo klausimai ausyje šnara</text:p>
      <text:p text:style-name="P2">Lyg būtų sujaudinęs meilės šauksmas</text:p>
      <text:p text:style-name="P2">Tavo kūnas raudonai suvirpa ir pasišiaušia</text:p>
      <text:p text:style-name="P2">Šiltai ir tyliai už ausies praūžia</text:p>
      <text:p text:style-name="P2">Išmargindami kaklą dėmėmis</text:p>
      <text:p text:style-name="P2">Lyg vėsų raudoną rytą kartotumei</text:p>
      <text:p text:style-name="Plain_20_Text"><text:span text:style-name="T1">Kiss</text:span><text:span text:style-name="T2">-</text:span><text:span text:style-name="T1">me</text:span><text:span text:style-name="T2">-</text:span><text:span text:style-name="T1">quick</text:span></text:p>
      <text:p text:style-name="P2">Perbraukia tave nubrozdinant</text:p>
      <text:p text:style-name="P2">Ir aplieja šaltai bejėgiškumas</text:p>
      <text:p text:style-name="P2">Tartum vėjas būtų tave nugalėjęs</text:p>
      <text:p text:style-name="P2">Ir atsidavęs glostyti tavo žaizdą</text:p>
      <text:p text:style-name="P2">Tykiai, tarsi tai tu sapnuotum raudoną sapną</text:p>
      <text:p text:style-name="P3">Klausydamasis kaip</text:p>
      <text:p text:style-name="P2">Keturi vėjai užsisega rankoves</text:p>
      <text:p text:style-name="P2">2004 04 05</text:p>
      <text:p text:style-name="P2"/>
      <text:p text:style-name="Plain_20_Text"><text:span text:style-name="T3">*</text:span><text:span text:style-name="T4">Kiss</text:span><text:span text:style-name="T3">-</text:span><text:span text:style-name="T4">me</text:span><text:span text:style-name="T3">-</text:span><text:span text:style-name="T4">quick</text:span><text:span text:style-name="T3"> (i</text:span><text:span text:style-name="T5">š žodyno ”Alkonas”)</text:span></text:p>
      <text:p text:style-name="P2">1. Kykas, moteriška skrybėlaitė (gaubtuvėlio formos) </text:p>
      <text:p text:style-name="P2">2. Garbana (ant kaktos) </text:p>
      <text:p text:style-name="P2"/>
      <text:p text:style-name="P4">Four questions of the wind swoosh in the ear</text:p>
      <text:p text:style-name="P4">As if you were inflamed by the scream of love</text:p>
      <text:p text:style-name="P4">Your body flinches in the red and ruffles up</text:p>
      <text:p text:style-name="P4">Softly and silently swaths near by the ear</text:p>
      <text:p text:style-name="P5">Enamels the neck with spots</text:p>
      <text:p text:style-name="P4">As if you would repeat yourself every chilly red morning</text:p>
      <text:p text:style-name="P4">Kiss-me-quick</text:p>
      <text:p text:style-name="P4">Scratch you </text:p>
      <text:p text:style-name="P4">And squirts with cold reaving of your powers</text:p>
      <text:p text:style-name="P4">As if the wind would have defeated you</text:p>
      <text:p text:style-name="P4">And devoted himself to caress your wound</text:p>
      <text:p text:style-name="P4">So silently, that you thought you dream </text:p>
      <text:p text:style-name="P4">The red dream listening </text:p>
      <text:p text:style-name="P4">How the four winds clasp their sleev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lt" fo:country="LT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2.327cm" fo:margin-right="2.3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keturi vejo klausimai ausyje snara</dc:title>
    <meta:initial-creator>DarkCloud</meta:initial-creator>
    <meta:creation-date>2004-04-08T22:47:00</meta:creation-date>
    <dc:creator>DarkCloud</dc:creator>
    <dc:date>2004-06-06T12:28:00</dc:date>
    <meta:print-date>2113-01-01T00:00:00</meta:print-date>
    <dc:language>lt-LT</dc:language>
    <meta:editing-cycles>31</meta:editing-cycles>
    <meta:editing-duration>PT5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79" meta:character-count="1061"/>
  </office:meta>
</office:document-meta>
</file>