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309cm" table:align="margins" style:writing-mode="lr-tb"/>
    </style:style>
    <style:style style:name="Table1.A" style:family="table-column">
      <style:table-column-properties style:column-width="11.926cm" style:rel-column-width="6761*"/>
    </style:style>
    <style:style style:name="Table1.B" style:family="table-column">
      <style:table-column-properties style:column-width="6.384cm" style:rel-column-width="3619*"/>
    </style:style>
    <style:style style:name="Table1.1" style:family="table-row">
      <style:table-row-properties style:min-row-height="6.033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style:snap-to-layout-grid="false"/>
      <style:text-properties style:use-window-font-color="true" style:font-name="Courier New" fo:font-size="10pt" fo:language="lt" fo:country="LT" style:font-name-asian="Times New Roman" style:font-size-asian="10pt" style:font-name-complex="Courier New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Courier New" fo:font-size="10pt" fo:language="lt" fo:country="LT" style:font-name-asian="Times New Roman" style:font-size-asian="10pt" style:font-name-complex="Courier New" style:font-size-complex="12pt" style:language-complex="ar" style:country-complex="SA"/>
    </style:style>
    <style:style style:name="P4" style:family="paragraph" style:parent-style-name="Standard">
      <style:text-properties style:font-name="Courier New" fo:language="lt" fo:country="LT" style:font-name-complex="Courier New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use-window-font-color="true" style:font-name="Courier New" fo:font-size="10pt" fo:language="lt" fo:country="LT" style:font-name-asian="Times New Roman" style:font-size-asian="10pt" style:font-name-complex="Courier New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0pt" fo:language="lt" fo:country="LT" style:font-name-asian="Times New Roman" style:font-size-asian="10pt" style:font-name-complex="Times New Roman" style:font-size-complex="12pt" style:language-complex="ar" style:country-complex="SA"/>
    </style:style>
    <style:style style:name="T1" style:family="text">
      <style:text-properties style:font-name="Courier New" fo:language="lt" fo:country="LT" style:font-name-complex="Courier New"/>
    </style:style>
    <style:style style:name="T2" style:family="text">
      <style:text-properties style:font-name="Courier New" fo:language="en" fo:country="US" style:font-name-complex="Courier New"/>
    </style:style>
    <style:style style:name="T3" style:family="text">
      <style:text-properties style:use-window-font-color="true" style:font-name="Courier New" fo:font-size="10pt" fo:language="lt" fo:country="LT" style:font-name-asian="Times New Roman" style:font-size-asian="10pt" style:font-name-complex="Courier New" style:font-size-complex="12pt" style:language-complex="ar" style:country-complex="SA"/>
    </style:style>
    <style:style style:name="T4" style:family="text">
      <style:text-properties style:use-window-font-color="true" fo:font-size="10pt" fo:language="lt" fo:country="LT" style:font-name-asian="Times New Roman" style:font-size-asian="10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-0.004cm" svg:y="0.104cm" svg:width="18.309cm" draw:z-index="0"><draw:text-box fo:min-height="0.041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Galimas daiktas </text:p><text:p text:style-name="P3">Keturiolika raktažolių ant uolos krašto</text:p><text:p text:style-name="P3">Pamesiu, kaip medžiai meta lapus,</text:p><text:p text:style-name="P4">Stebėsiuosi jais tyliame vėjuje,</text:p><text:p text:style-name="P3">Pajusdamas kaip krenti, tarsiu -</text:p><text:p text:style-name="Standard"><text:span text:style-name="T1">"</text:span><text:span text:style-name="T2">When</text:span><text:span text:style-name="T1"> </text:span><text:span text:style-name="T2">you</text:span><text:span text:style-name="T1"> </text:span><text:span text:style-name="T2">fall</text:span><text:span text:style-name="T1"> (</text:span><text:span text:style-name="T2">who</text:span><text:span text:style-name="T1"> </text:span><text:span text:style-name="T2">catches</text:span><text:span text:style-name="T1"> it)" -</text:span></text:p><text:p text:style-name="P3">Žiūrėdamas tiesiai tau į akis</text:p><text:p text:style-name="P4">Dainuosiu vėjui</text:p><text:p text:style-name="P3">"Tai mūsų keletas intymių akimirkų",</text:p><text:p text:style-name="P4">Sūpuodamas savo glėbyje</text:p><text:p text:style-name="P4">Lyg neramų vėją kaip savo kūdikį</text:p><text:p text:style-name="P4">Ieškosiu mane stebinčio vėjo veido,</text:p><text:p text:style-name="P4">Ir tuo pat gaudysiu jį</text:p><text:p text:style-name="P4">Švilpiantį kartu su manimi.</text:p><text:p text:style-name="P3"/></table:table-cell><table:table-cell table:style-name="Table1.B1" office:value-type="string"><text:p text:style-name="P2">galimas daiktas</text:p><text:p text:style-name="P3"><text:s/>– </text:p><text:p text:style-name="P3">pamesiu kaip medžiai</text:p><text:p text:style-name="P3">vėjyje</text:p><text:p text:style-name="P3">tu krenti</text:p><text:p text:style-name="P3"><text:s/>– </text:p><text:p text:style-name="P5"/><text:p text:style-name="P3">dainuodamas</text:p><text:p text:style-name="Standard"><text:span text:style-name="T3"><text:s/>?</text:span></text:p><text:p text:style-name="Standard"><text:span text:style-name="T3"><text:s/>?</text:span></text:p><text:p text:style-name="P3">stovėjau</text:p><text:p text:style-name="P5"/><text:p text:style-name="P4">raktažolių arbata</text:p></table:table-cell></table:table-row></table:table></draw:text-box></draw:frame><text:span text:style-name="T4">2004 05 04</text:span></text:p>
      <text:p text:style-name="P6"/>
      <text:p text:style-name="P6"/>
      <text:p text:style-name="P6">Oi oi oi, verkia jis su manimi</text:p>
      <text:p text:style-name="P6">ajajai kaip graudu</text:p>
      <text:p text:style-name="P6">tuoj apsižliumbsiu dėl to vėj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10pt" fo:language="en" fo:country="US" style:font-name-asian="Times New Roman" style:font-size-asian="10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Kadro_20_turinys" style:display-name="Kadro turinys" style:family="paragraph" style:parent-style-name="Text_20_body"/>
    <style:style style:name="Lentelės_20_turinys" style:display-name="Lentelės turinys" style:family="paragraph" style:parent-style-name="Standard">
      <style:paragraph-properties text:number-lines="false" text:line-number="0"/>
    </style:style>
    <style:style style:name="Lentelės_20_antraštė" style:display-name="Lentelės antraštė" style:family="paragraph" style:parent-style-name="Lentelės_20_turiny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1</dc:title>
    <meta:initial-creator>DarkCloud</meta:initial-creator>
    <meta:creation-date>2004-05-05T02:34:00</meta:creation-date>
    <dc:creator>DarkCloud</dc:creator>
    <dc:date>2004-12-25T23:58:00</dc:date>
    <meta:print-date>2113-01-01T00:00:00</meta:print-date>
    <dc:language>lt-LT</dc:language>
    <meta:editing-cycles>51</meta:editing-cycles>
    <meta:editing-duration>PT4H1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91" meta:character-count="589"/>
  </office:meta>
</office:document-meta>
</file>