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imSun" svg:font-family="SimSun, 宋体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language="lt" fo:country="LT"/>
    </style:style>
    <style:style style:name="P2" style:family="paragraph" style:parent-style-name="Standard">
      <style:text-properties fo:language="lt" fo:country="LT"/>
    </style:style>
    <style:style style:name="T1" style:family="text">
      <style:text-properties fo:language="lt" fo:country="L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iekada keturiolika tūkstančių vėjų </text:p>
      <text:p text:style-name="Standard"><text:span text:style-name="T1">Nebandė klausytis tavo ištartų žodžių</text:span></text:p>
      <text:p text:style-name="P2">Netgi lyjant lietui tau ūžiantys vėjai tylėjo</text:p>
      <text:p text:style-name="Standard"><text:span text:style-name="T1">Kai pas tave atėję gūsiai atlapojo duris </text:span></text:p>
      <text:p text:style-name="Standard"><text:span text:style-name="T1">Ir miegant šnarėjosi po vieną</text:span></text:p>
      <text:p text:style-name="P2">Keturiolika tūkstančių į tavo veidą</text:p>
      <text:p text:style-name="Standard"><text:span text:style-name="T1">Lyg šnabždėtų lopšinę </text:span></text:p>
      <text:p text:style-name="Standard"><text:span text:style-name="T1">Negirdėjai jų balsų tyloje</text:span></text:p>
      <text:p text:style-name="Standard"><text:span text:style-name="T1">Tarsi akys buvo vis dar užmerktos</text:span></text:p>
      <text:p text:style-name="P2">Pats tykiai ramiai tupėjai kampe tylėdamas</text:p>
      <text:p text:style-name="P2">Bet jutai šalia visą kelią kol</text:p>
      <text:p text:style-name="P2">Stovėdamas tarsi po vėjo malūnu</text:p>
      <text:p text:style-name="Standard"><text:span text:style-name="T1">Girdėjai juos esant žinojai juos nesant</text:span></text:p>
      <text:p text:style-name="Standard"><text:span text:style-name="T1">O gal tuo metu keliavai?</text:span></text:p>
      <text:p text:style-name="P2"/>
      <text:p text:style-name="P2">2004 10 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imSun" svg:font-family="SimSun, 宋体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Verdana1" style:font-size-asian="12pt" style:language-asian="none" style:country-asian="none" style:font-name-complex="Verdan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Verdana1" style:font-size-asian="14pt" style:font-name-complex="Verdana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text-properties style:font-name-asian="SimSun" style:language-asian="zh" style:country-asian="CN"/>
    </style:style>
    <style:style style:name="Body" style:family="paragraph" style:parent-style-name="Standard">
      <style:paragraph-properties fo:margin-top="0.212cm" fo:margin-bottom="0cm"/>
      <style:text-properties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DarkCloud</meta:initial-creator>
    <meta:creation-date>2004-08-09T23:59:00</meta:creation-date>
    <dc:creator>DarkCloud</dc:creator>
    <dc:date>2004-12-25T23:52:00</dc:date>
    <dc:language>lt-LT</dc:language>
    <meta:editing-cycles>33</meta:editing-cycles>
    <meta:editing-duration>PT2H3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77" meta:character-count="480"/>
  </office:meta>
</office:document-meta>
</file>