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SimSun" svg:font-family="SimSun, 宋体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lt" fo:country="L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lt" fo:country="LT" style:font-name-asian="Times New Roman" style:font-size-asian="12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vo norai kaip sena gelda</text:p>
      <text:p text:style-name="P2">Per kraštus krenta arba per skyles byra</text:p>
      <text:p text:style-name="P2">Ar tu klausi vėjo, kodėl jis pučia?</text:p>
      <text:p text:style-name="P2">Keturiolika metų augai kartu su juo</text:p>
      <text:p text:style-name="P2">Jis tavęs neklausė, tu jo negirdėjai</text:p>
      <text:p text:style-name="P2">Ar tu jutai jo skausmą pro savo ašaras</text:p>
      <text:p text:style-name="P2">Galvodamas apie savo +bejėgiškumą+</text:p>
      <text:p text:style-name="P2">Atsisakei girdėti ir matyti</text:p>
      <text:p text:style-name="P2">Tavo gyvenimas gal sapnas? </text:p>
      <text:p text:style-name="P2">Keturiolika vėjų tavęs neklausia,</text:p>
      <text:p text:style-name="P2">Ar klausi pats?</text:p>
      <text:p text:style-name="P2">Tave kojos neša, ar yra ta vieta, </text:p>
      <text:p text:style-name="P2">Kur mintys tavo tikros</text:p>
      <text:p text:style-name="P2">O svajonių nepalieki?</text:p>
      <text:p text:style-name="P2">2004 11 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SimSun" svg:font-family="SimSun, 宋体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Standard" style:next-style-name="Standard" style:class="index">
      <style:text-properties style:font-name-asian="SimSun" style:language-asian="zh" style:country-asian="CN"/>
    </style:style>
    <style:style style:name="Body" style:family="paragraph" style:parent-style-name="Standard">
      <style:paragraph-properties fo:margin-top="0.212cm" fo:margin-bottom="0cm"/>
      <style:text-properties style:font-size-complex="10pt"/>
    </style:style>
    <style:style style:name="Rodyklė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DarkCloud</meta:initial-creator>
    <meta:creation-date>2004-12-25T23:53:00</meta:creation-date>
    <dc:creator>DarkCloud</dc:creator>
    <dc:date>2005-01-13T11:27:00</dc:date>
    <meta:print-date>2113-01-01T00:00:00</meta:print-date>
    <dc:language>lt-LT</dc:language>
    <meta:editing-cycles>7</meta:editing-cycles>
    <meta:editing-duration>PT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5" meta:character-count="432"/>
  </office:meta>
</office:document-meta>
</file>