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" svg:font-family="Tahoma"/>
    <style:font-face style:name="Courier New" svg:font-family="'Courier New'" style:font-family-generic="modern"/>
    <style:font-face style:name="SimSun" svg:font-family="SimSun, 宋体" style:font-pitch="variable"/>
    <style:font-face style:name="Verdana1" svg:font-family="Verdana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WW-Plain_20_Text" style:master-page-name="Standard">
      <style:text-properties fo:language="lt" fo:country="LT"/>
    </style:style>
    <style:style style:name="P2" style:family="paragraph" style:parent-style-name="WW-Plain_20_Text">
      <style:text-properties fo:language="lt" fo:country="L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š lėksiu ir skrisiu</text:p>
      <text:p text:style-name="P2">kaip vandenynų žuvys</text:p>
      <text:p text:style-name="P2">kaip ūkų vėjas genamas saulės</text:p>
      <text:p text:style-name="P2">lyg pati mažiausia dulkė</text:p>
      <text:p text:style-name="P2">tarp banguojančių spindulių</text:p>
      <text:p text:style-name="P2">krisiu pavėjui tarp viso pasaulio</text:p>
      <text:p text:style-name="P2">lyg tai būtų paskutinis skrydis</text:p>
      <text:p text:style-name="P2">tarsi nežinočiau ar aš dulkė</text:p>
      <text:p text:style-name="P2">ar aš vėjas ar aš saulė</text:p>
      <text:p text:style-name="P2">o gal lyg būčiau tik lašas jūroje</text:p>
      <text:p text:style-name="P2">krentantis į visas puses</text:p>
      <text:p text:style-name="P2">lyg jūros bangos mane siūbuotų</text:p>
      <text:p text:style-name="P2">pirmyn atgal pirmyn atgal</text:p>
      <text:p text:style-name="P2">tai amžinas judesys</text:p>
      <text:p text:style-name="P2"/>
      <text:p text:style-name="P2">2005 m. sausio 13 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" svg:font-family="Tahoma"/>
    <style:font-face style:name="Courier New" svg:font-family="'Courier New'" style:font-family-generic="modern"/>
    <style:font-face style:name="SimSun" svg:font-family="SimSun, 宋体" style:font-pitch="variable"/>
    <style:font-face style:name="Verdana1" svg:font-family="Verdana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lt" fo:country="LT" style:font-name-asian="Verdana1" style:font-size-asian="12pt" style:language-asian="none" style:country-asian="none" style:font-name-complex="Verdana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none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Verdana" fo:font-size="14pt" style:font-name-asian="Verdana1" style:font-size-asian="14pt" style:font-name-complex="Verdana1" style:font-size-complex="14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ontents_20_1" style:display-name="Contents 1" style:family="paragraph" style:parent-style-name="Standard" style:next-style-name="Standard" style:class="index">
      <style:text-properties style:font-name-asian="SimSun" style:language-asian="zh" style:country-asian="CN"/>
    </style:style>
    <style:style style:name="Body" style:family="paragraph" style:parent-style-name="Standard">
      <style:paragraph-properties fo:margin-top="0.212cm" fo:margin-bottom="0cm"/>
      <style:text-properties style:font-size-complex="10pt"/>
    </style:style>
    <style:style style:name="WW-Plain_20_Text" style:display-name="WW-Plain Tex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Absatz-Standardschriftart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2.327cm" fo:margin-right="2.327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9011</meta:generator>
    <dc:title>aš lėksiu ir skrisiu</dc:title>
    <meta:initial-creator>DarkCloud</meta:initial-creator>
    <meta:creation-date>2005-01-13T11:18:00</meta:creation-date>
    <dc:creator>DarkCloud</dc:creator>
    <dc:date>2005-01-13T11:18:00</dc:date>
    <dc:language>lt-LT</dc:language>
    <meta:editing-cycles>2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5" meta:word-count="68" meta:character-count="386"/>
  </office:meta>
</office:document-meta>
</file>