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turiolika metų nakties</text:p>
      <text:p text:style-name="Standard">Lėkiojau po traktorių pievą</text:p>
      <text:p text:style-name="Standard">Šaukdamas žmonėms, kurių nebuvo,</text:p>
      <text:p text:style-name="Standard">Ir klausinėdamas, kada gi</text:p>
      <text:p text:style-name="Standard">Patekės mano legendų saulė.</text:p>
      <text:p text:style-name="Standard">Pilnos žvaigždžių sutemos </text:p>
      <text:p text:style-name="Standard">Anksti patekėjo ir nebe nuėjo miegot,</text:p>
      <text:p text:style-name="Standard">O traktoriai vis siūbavo </text:p>
      <text:p text:style-name="Standard">Nuo krašto iki krašto</text:p>
      <text:p text:style-name="Standard">Nuo bedugnės iki bedugnės.</text:p>
      <text:p text:style-name="Standard">Tamsių žolių siūbuoti</text:p>
      <text:p text:style-name="Standard">Užsukai net ir tu,</text:p>
      <text:p text:style-name="Standard">Bet vos atsisėdęs ant vienos,</text:p>
      <text:p text:style-name="Standard">Neišsilaikei ir užmigai</text:p>
      <text:p text:style-name="Standard">Ir taip prasisupai iki pat pavasario.</text:p>
      <text:p text:style-name="Standard">Tavo kojos įsismelkė į žemę</text:p>
      <text:p text:style-name="Standard">Ir lietūs nenustojo liję,</text:p>
      <text:p text:style-name="Standard">Kol rūdys puošė žoles rudu geltonumu.</text:p>
      <text:p text:style-name="Standard">Mačiau tavo greitai judančias akis</text:p>
      <text:p text:style-name="Standard">Ir jutau tavo sapną</text:p>
      <text:p text:style-name="Standard">Ir buvau su tavimi.</text:p>
      <text:p text:style-name="Standard"/>
      <text:p text:style-name="Standard">Keturiolika metų nakties</text:p>
      <text:p text:style-name="Standard">Aš slėpiau savo kišenėje</text:p>
      <text:p text:style-name="Standard">Ir laikiau kol tu atsibusi</text:p>
      <text:p text:style-name="Standard">Ir padėsi ganyti žoles.</text:p>
      <text:p text:style-name="Standard">Siūbuojančios žolės</text:p>
      <text:p text:style-name="Standard">Su rudu geltonumu</text:p>
      <text:p text:style-name="Standard">Suposi mano akyse.</text:p>
      <text:p text:style-name="Standard"/>
      <text:p text:style-name="Standard">2003 10 19 </text:p>
      <text:p text:style-name="Standard">Roskilde, <text:span text:style-name="T1">Denma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Verdana1" style:font-size-asian="12pt" style:language-asian="none" style:country-asian="none" style:font-name-complex="Verdan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lt" fo:country="LT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keturiolika metų nakties</dc:title>
    <meta:initial-creator>DarkCloud</meta:initial-creator>
    <meta:creation-date>2003-10-20T22:44:00</meta:creation-date>
    <dc:creator>DarkCloud</dc:creator>
    <dc:date>2004-05-23T21:09:00</dc:date>
    <meta:print-date>2113-01-01T00:00:00</meta:print-date>
    <dc:language>lt-LT</dc:language>
    <meta:editing-cycles>19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18" meta:character-count="738"/>
  </office:meta>
</office:document-meta>
</file>