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lain_20_Text" style:master-page-name="Standard">
      <style:text-properties style:use-window-font-color="true" style:font-name="Times New Roman" fo:font-size="12pt" fo:language="lt" fo:country="LT" style:font-name-asian="MS Mincho" style:font-size-asian="12pt" style:font-name-complex="Times New Roman" style:font-size-complex="10pt" style:language-complex="ar" style:country-complex="SA"/>
    </style:style>
    <style:style style:name="P2" style:family="paragraph" style:parent-style-name="Plain_20_Text">
      <style:text-properties style:use-window-font-color="true" style:font-name="Times New Roman" fo:font-size="12pt" fo:language="lt" fo:country="LT" style:font-name-asian="MS Mincho" style:font-size-asian="12pt" style:font-name-complex="Times New Roman" style:font-size-complex="10pt" style:language-complex="ar" style:country-complex="SA"/>
    </style:style>
    <style:style style:name="P3" style:family="paragraph" style:parent-style-name="Plain_20_Text">
      <style:text-properties style:font-name="Times New Roman" fo:font-size="12pt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vėjome vakar žolėj.</text:p>
      <text:p text:style-name="P2"/>
      <text:p text:style-name="P2">Vėjo lakstymas ir kutenimas</text:p>
      <text:p text:style-name="P2">Leido man ramiai nuleisti rankas.</text:p>
      <text:p text:style-name="P2">Žiūrėdamas skendau tavo akyse.</text:p>
      <text:p text:style-name="P2">Jos buvo rudos kaip ir mano mamos.</text:p>
      <text:p text:style-name="P2">Mano - pusiau žalios, mėlynos ir pilkos.</text:p>
      <text:p text:style-name="P2">Nė viena spalva nedominavo labiau už kitą.</text:p>
      <text:p text:style-name="P3">Aš buvau žalias, mėlynas, ir pilkas.</text:p>
      <text:p text:style-name="P2"/>
      <text:p text:style-name="P2">Žiūrėdamas tau į akis bandžiau būti romantiškas.</text:p>
      <text:p text:style-name="P2">Bandžiau kalbėdamas apie tuo metu besileidžiančią saulę</text:p>
      <text:p text:style-name="P2">Apkabinti tave, bet vis tas vėjas primindavo apie atstumą.</text:p>
      <text:p text:style-name="P2"/>
      <text:p text:style-name="P2">Mus skyrė keturiolika tūkstančių kilometrų.</text:p>
      <text:p text:style-name="P2"/>
      <text:p text:style-name="P2">Tuomet klausiausi tavo žodžių, kurie sklido vėjo nešini.</text:p>
      <text:p text:style-name="P2">Jų nereikėjo gaudyti, aš juos jaučiau,</text:p>
      <text:p text:style-name="P2">Kaip ir kiekvieną vėjo šnaresį tarp mano kojų.</text:p>
      <text:p text:style-name="P2"/>
      <text:p text:style-name="P2">Užsimerkęs prastovėjau daug akimirkų,</text:p>
      <text:p text:style-name="P2">Ir tavo žodžiai nurimo kartu su šnaresiu.</text:p>
      <text:p text:style-name="P2">Tuomet stebėjau savyje tykų jūros ošimą,</text:p>
      <text:p text:style-name="P2">2003 10 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lt" fo:country="LT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size="10pt" style:font-name-asian="MS Mincho" style:font-size-asian="10pt" style:font-name-complex="Courier New" style:font-size-complex="10pt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2.327cm" fo:margin-right="2.32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dc:title>Stovėjome vakar žolėj</dc:title>
    <meta:initial-creator>DarkCloud</meta:initial-creator>
    <meta:creation-date>2003-11-19T16:39:00</meta:creation-date>
    <dc:creator>DarkCloud</dc:creator>
    <dc:date>2004-05-23T20:47:00</dc:date>
    <meta:print-date>2113-01-01T00:00:00</meta:print-date>
    <dc:language>lt-LT</dc:language>
    <meta:editing-cycles>12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12" meta:character-count="736"/>
  </office:meta>
</office:document-meta>
</file>