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Standard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eturiolika metų vėjo gūsių</text:p>
      <text:p text:style-name="Standard">Aš gulėjau ant tavo kelių.</text:p>
      <text:p text:style-name="Standard">Melsvomis linijomis paukščiai lakstė</text:p>
      <text:p text:style-name="Standard">O aš miegojau šalia tavęs.</text:p>
      <text:p text:style-name="Standard">Ilgai sapnavau savo dvejones</text:p>
      <text:p text:style-name="Standard">Melsvumo perpildytus garus,</text:p>
      <text:p text:style-name="Standard">Ir kvėpavau į tavo antakius ir nosį</text:p>
      <text:p text:style-name="Standard">Ir pabudęs netyčia įpučiau juos Tau.</text:p>
      <text:p text:style-name="Standard">Jutau Tave savimi ir</text:p>
      <text:p text:style-name="Standard">Savo sapnu su braškių skoniu,</text:p>
      <text:p text:style-name="Standard">Arbūzo gaiva ir apelsinų aromatu.</text:p>
      <text:p text:style-name="Standard">Vėjo gūsiai mane draikė po pievą</text:p>
      <text:p text:style-name="Standard">Kaip paleistą raudonai geltoną klevo lapą.</text:p>
      <text:p text:style-name="Standard">Kaip laisvas keliauninkas atitrukęs nuo gimtinės</text:p>
      <text:p text:style-name="Standard">Aš varčiausi pievoje </text:p>
      <text:p text:style-name="Standard">Bandydamas rankomis švelniai paliesti tave.</text:p>
      <text:p text:style-name="Standard">Keturiolika metų vėjuotoje pievoje mano galvoje</text:p>
      <text:p text:style-name="Standard">Manęs vis dar nepakeitė.</text:p>
      <text:p text:style-name="Standard"/>
      <text:p text:style-name="Standard">2004 01 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Verdana1" style:font-size-asian="12pt" style:language-asian="none" style:country-asian="none" style:font-name-complex="Verdan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Verdana1" style:font-size-asian="14pt" style:font-name-complex="Verdana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9011</meta:generator>
    <dc:title>Keturiolika metu vejo gusiu</dc:title>
    <meta:initial-creator>DarkCloud</meta:initial-creator>
    <meta:creation-date>2004-01-14T00:22:00</meta:creation-date>
    <dc:creator>DarkCloud</dc:creator>
    <dc:date>2005-01-13T11:19:00</dc:date>
    <dc:language>lt-LT</dc:language>
    <meta:editing-cycles>56</meta:editing-cycles>
    <meta:editing-duration>PT5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91" meta:character-count="590"/>
  </office:meta>
</office:document-meta>
</file>