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language="en" fo:country="US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iko tyla tavo veide paliko v</text:span>ėjo žymę</text:p>
      <text:p text:style-name="Standard">Nubrozdintą, nugairintą rausvai.</text:p>
      <text:p text:style-name="Standard">Lyg saulėlydžio saulė ir pabiręs smėlis pavėjui.</text:p>
      <text:p text:style-name="Standard">Kaip smėlio audra danguje taip ir tavo akyse.</text:p>
      <text:p text:style-name="Standard">Sapnuok<text:span text:style-name="T1">! </text:span></text:p>
      <text:p text:style-name="P2">Sapnuok!</text:p>
      <text:p text:style-name="P2"/>
      <text:p text:style-name="Standard"><text:span text:style-name="T1">Bekylanti saul</text:span>ė nuo tavo plaukų metė </text:p>
      <text:p text:style-name="Standard">Tau šešėlį, pilkšvą ir geltoną,</text:p>
      <text:p text:style-name="Standard">Lyg būtum pajūry ankstyvą pavasario rytą</text:p>
      <text:p text:style-name="Standard">Ir girdėtum gaivų jūros ošimą ir jaustum</text:p>
      <text:p text:style-name="Standard">Akimirkos kvapą, tavęs nestabdančios</text:p>
      <text:p text:style-name="Standard">Ir nedažančios.</text:p>
      <text:p text:style-name="Standard"/>
      <text:p text:style-name="Standard">Tavo raudonumas nuo skruosto nubėgo</text:p>
      <text:p text:style-name="Standard">Kaip nubėgo vėjas nuo lūpų</text:p>
      <text:p text:style-name="Standard">Ir kaip dingo šaltas skonis </text:p>
      <text:p text:style-name="Standard">Su spalvom ir garsais.</text:p>
      <text:p text:style-name="Standard">Taip tu stovėjai ant jūros kranto geltono</text:p>
      <text:p text:style-name="Standard">Su šaltai gaivinančiu vėju ir tylėjai(mylėjai).</text:p>
      <text:p text:style-name="Standard">2004 03 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Verdana1" style:font-size-asian="12pt" style:language-asian="none" style:country-asian="none" style:font-name-complex="Verdan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Verdana1" style:font-size-asian="14pt" style:font-name-complex="Verdana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DarkCloud</meta:initial-creator>
    <meta:creation-date>2004-03-10T23:38:00</meta:creation-date>
    <dc:creator>DarkCloud</dc:creator>
    <dc:date>2004-03-16T00:03:00</dc:date>
    <dc:language>lt-LT</dc:language>
    <meta:editing-cycles>47</meta:editing-cycles>
    <meta:editing-duration>PT2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93" meta:character-count="588"/>
  </office:meta>
</office:document-meta>
</file>